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7000001FE3A21B135.png"/>
  <manifest:file-entry manifest:media-type="image/jpeg" manifest:full-path="Pictures/10000000000009F7000001C869AC18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12cm" fo:margin-right="0.676cm" fo:text-indent="0cm" style:auto-text-indent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251cm" fo:margin-left="0cm" fo:margin-right="0cm" fo:margin-bottom="0.101cm" style:shadow="none" fo:background-color="transparent" style:dynamic-spacing="true">
          <style:background-image xlink:href="Pictures/10000000000009F7000001C869AC18C3.jpg" xlink:type="simple" xlink:actuate="onLoad" style:repeat="stretch"/>
        </style:header-footer-properties>
      </style:header-style>
      <style:footer-style>
        <style:header-footer-properties fo:min-height="4.6cm" fo:margin-left="0cm" fo:margin-right="0cm" fo:margin-top="0.101cm" fo:background-color="transparent" style:dynamic-spacing="true">
          <style:background-image xlink:href="Pictures/10000000000009F7000001FE3A21B135.png" xlink:type="simple" xlink:actuate="onLoad" style:repeat="stretch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4.249cm" fo:margin-bottom="4.598cm" fo:margin-left="0cm" fo:margin-right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er Budowlany</meta:initial-creator>
    <meta:creation-date>2016-01-15T14:40:13</meta:creation-date>
    <meta:editing-duration>P23DT22H11M8S</meta:editing-duration>
    <dc:date>2017-10-13T11:14:57.77</dc:date>
    <dc:creator>Lider Budowlany</dc:creator>
    <meta:generator>OpenOffice/4.1.3$Win32 OpenOffice.org_project/413m1$Build-9783</meta:generator>
    <meta:document-statistic meta:table-count="0" meta:image-count="0" meta:object-count="0" meta:page-count="1" meta:paragraph-count="0" meta:word-count="0" meta:character-count="0"/>
  </office:meta>
</office:document-meta>
</file>